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container_5f_block">
      <style:paragraph-properties fo:margin-top="0.049cm" fo:margin-bottom="0.176cm"/>
    </style:style>
    <style:style style:name="P6" style:family="paragraph" style:parent-style-name="container_5f_block">
      <style:paragraph-properties fo:margin-top="0.049cm" fo:margin-bottom="0cm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color="#0000ff" fo:font-size="10pt" fo:font-weight="bold" style:font-size-asian="10pt" style:font-weight-asian="bold" style:font-size-complex="10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icole et Michel MOMPLAY <text:s text:c="2"/>« Le P’tit Clos » du Vallot <text:s text:c="2"/>14290 FRIARDEL</text:span></text:p>
      <text:p text:style-name="Standard"><text:span text:style-name="T3">Fax et Tel. 02 31 32 73 13</text:span></text:p>
      <text:p text:style-name="Standard"><text:span text:style-name="T3">e-mail Nicole : </text:span><text:a xlink:type="simple" xlink:href="mailto:nicole.momplay@wanadoo.fr">nicole.momplay@wanadoo.fr</text:a><text:tab/><text:tab/><text:tab/><text:tab/><text:span text:style-name="T3">FRIARDEL, <text:s/>le 18 juillet 2022</text:span></text:p>
      <text:p text:style-name="Standard"><text:span text:style-name="T3">e-mail J. Marc : </text:span><text:a xlink:type="simple" xlink:href="mailto:jean-marc.rifflart@laposte.net">jean-marc.rifflart@laposte.net</text:a><text:span text:style-name="T3"> <text:s text:c="31"/></text:span></text:p>
      <text:p text:style-name="P1"><text:span text:style-name="T2"><text:tab/></text:span>Ami(e)s randonneurs, bonjour !</text:p>
      <text:p text:style-name="Standard"><text:tab/></text:p>
      <text:p text:style-name="Standard"><text:tab/>Voici la version 2021 de notre <text:span text:style-name="T5">« </text:span><text:span text:style-name="T6">MARCHE DE SEPTEMBRE » en PAYS D’AUGE</text:span> la marche à  <text:span text:style-name="T1">LISORES</text:span>  pour 17Km voir le lien OpenRunner <text:a xlink:type="simple" xlink:href="https://www.openrunner.com/r/7731678"><text:span text:style-name="T7">https://www.openrunner.com/r/7731678</text:span></text:a></text:p>
      <text:p text:style-name="P2"/>
      <text:p text:style-name="Standard"><text:span text:style-name="T6"><text:tab/><text:tab/>SAMEDI 17 septembre </text:span></text:p>
      <text:p text:style-name="P2"/>
      <text:p text:style-name="Standard"><text:span text:style-name="T1"><text:tab/>8h 45</text:span> : départ du Vallot de FRIARDEL (en voiture)(32mn)</text:p>
      <text:p text:style-name="Standard"/>
      <text:p text:style-name="Standard"><text:span text:style-name="T1"><text:tab/>9h 17</text:span> : départ de la marche au parking du cimetière de « <text:span text:style-name="T1">LISORES</text:span> » entre Livarot et Vimoutier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tab/><text:span text:style-name="T8">12h30 :</text:span> <text:span text:style-name="T9">Déjeuner sur l’herbe, possibilité de se retrouver près de la D16</text:span></text:h>
      <text:h text:style-name="Heading_20_1" text:outline-level="1"><text:tab/><text:span text:style-name="T9"> </text:span></text:h>
      <text:p text:style-name="Standard"><text:tab/><text:span text:style-name="T1">14heures </text:span>: Départ de la suite de la marche</text:p>
      <text:p text:style-name="P5"/>
      <text:p text:style-name="P5"/>
      <text:p text:style-name="container_5f_block"><text:s/>A la fin de la marche de l’après-midi une petite surprise dégustative </text:p>
      <text:p text:style-name="container_5f_block">A la Fromagerie Graindorge il est possible de visiter l’usine te de déguster un plateau fromage avec un verre de Cidre</text:p>
      <text:p text:style-name="P6"/>
      <text:p text:style-name="P5">Puis dîner chez les Momplay qui « prépareront « soupes et tripes », tradition oblige, mais vous laisse le soin d’apporter tout ce que vous voudriez d’autre....y compris bien sûr les desserts ! <text:s/></text:p>
      <text:p text:style-name="Standard">Comme d’habitude, possibilité de coucher dès le vendredi soir à FRIARDEL. Quelques lits disponibles seront « offerts » à ceux qui auront réservé les premiers.</text:p>
      <text:p text:style-name="Standard">Après le couchage se fait soit « à la dure » dans la maison, soit en emmenant sa tente...</text:p>
      <text:p text:style-name="Standard">Dans tous les cas, merci de prendre votre duvet (= le cas échéant, un matelas).</text:p>
      <text:p text:style-name="Standard">A bientôt de vous (re)voir</text:p>
      <text:p text:style-name="Standard">Amicalement<text:tab/><text:tab/><text:tab/><text:tab/><text:tab/><text:tab/><text:tab/><text:tab/>Nicole et Jean-Marc</text:p>
      <text:p text:style-name="P3"/>
      <text:p text:style-name="Standard">P.S. les possesseurs de téléphone mobile qui rejoignent le groupe en cours de marche pourront nous localiser via le <text:span text:style-name="T1">06 29 73 57 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76cm" fo:hyphenation-ladder-count="no-limit"/>
      <style:text-properties fo:font-size="24pt" fo:font-weight="bold" style:letter-kerning="true" style:font-size-asian="24pt" style:language-asian="fr" style:country-asian="FR" style:font-weight-asian="bold" style:font-size-complex="24pt" style:font-weight-complex="bold" fo:hyphenate="true" fo:hyphenation-remain-char-count="2" fo:hyphenation-push-char-count="2"/>
    </style:style>
    <style:style style:name="Titre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container_5f_block" style:display-name="container_block" style:family="paragraph" style:parent-style-name="Standard" style:default-outline-level="">
      <style:paragraph-properties fo:margin-top="0.049cm" fo:margin-bottom="0.176cm" fo:hyphenation-ladder-count="no-limit"/>
      <style:text-properties style:language-asian="fr" style:country-asian="FR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1_20_Car" style:display-name="Titre 1 Car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language-asian="zh" style:country-asian="CN" style:font-name-complex="Tahoma1" style:font-size-complex="8pt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e et Michel MOMPLAY</dc:title>
    <meta:initial-creator>nicole</meta:initial-creator>
    <meta:editing-cycles>5</meta:editing-cycles>
    <meta:print-date>1900-12-31T22:00:00</meta:print-date>
    <meta:creation-date>2021-07-24T12:23:00</meta:creation-date>
    <dc:date>2022-07-18T14:11:57.64</dc:date>
    <meta:editing-duration>PT18S</meta:editing-duration>
    <meta:generator>OpenOffice/4.0.1$Win32 OpenOffice.org_project/401m5$Build-9714</meta:generator>
    <meta:document-statistic meta:table-count="0" meta:image-count="0" meta:object-count="0" meta:page-count="1" meta:paragraph-count="22" meta:word-count="276" meta:character-count="1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